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Hypertextovýodkaz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0"/><text:span text:style-name="T2">Michaela Pecnová</text:span></text:p>
      <text:p text:style-name="P3"><text:s text:c="100"/>GARFOO</text:p>
      <text:p text:style-name="P4"><text:s text:c="100"/>Vilémovská 433</text:p>
      <text:p text:style-name="P5"><text:s text:c="34"/><text:s text:c="66"/>582 81 Habry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5"/></text:span><text:a xlink:href="http://www.garfoo.cz" office:target-frame-name="_top" xlink:show="replace"><text:span text:style-name="T14">www.garfoo.cz</text:span></text:a></text:p>
      <text:p text:style-name="P15"><text:tab/><text:tab/><text:tab/><text:tab/><text:tab/><text:tab/><text:tab/><text:tab/><text:s text:c="5"/>info@garfoo.cz</text:p>
      <text:p text:style-name="Standard"/>
      <text:p text:style-name="Standard"/>
      <text:p text:style-name="Standard"/>
      <text:p text:style-name="P16">ODSTOUPENÍ OD SMLOUVY/VRÁCENÍ ZBOŽÍ V ZÁKONNÉ LHŮTĚ</text:p>
      <text:p text:style-name="P17"/>
      <text:p text:style-name="Standard">Kupující jméno a příjmení …............................................................................</text:p>
      <text:p text:style-name="Standard"/>
      <text:p text:style-name="Standard">Adresa................................................................................................................</text:p>
      <text:p text:style-name="Standard"/>
      <text:p text:style-name="Standard">E-mail................................................................................................................</text:p>
      <text:p text:style-name="Standard"/>
      <text:p text:style-name="Standard">Telefonní číslo...................................................................................................</text:p>
      <text:p text:style-name="Standard"/>
      <text:p text:style-name="Standard">Číslo<text:s/>faktury/objednávky..................................................................................</text:p>
      <text:p text:style-name="Standard"/>
      <text:p text:style-name="Standard">Číslo účtu/kód banky........................................................................................</text:p>
      <text:p text:style-name="Standard">pro účely finančního vyrovnání</text:p>
      <text:p text:style-name="Standard"/>
      <text:p text:style-name="Standard"/>
      <text:p text:style-name="Standard"/>
      <text:p text:style-name="Standard">NÁZEV + KÓD<text:s/>ZBOŽÍ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ela Pecnová</dc:creator>
    <meta:creation-date>2018-12-22T09:56:00Z</meta:creation-date>
    <dc:date>2022-06-17T09:17:00Z</dc:date>
    <meta:template xlink:href="Normal" xlink:type="simple"/>
    <meta:editing-cycles>10</meta:editing-cycles>
    <meta:editing-duration>PT1980S</meta:editing-duration>
    <meta:document-statistic meta:page-count="1" meta:paragraph-count="4" meta:word-count="299" meta:character-count="2062" meta:row-count="14" meta:non-whitespace-character-count="1767"/>
  </office:meta>
</office:document-meta>
</file>